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2" style:parent-style-name="Обычный" style:family="paragraph">
      <style:paragraph-properties>
        <style:tab-stops>
          <style:tab-stop style:type="left" style:position="0.5in"/>
        </style:tab-stops>
      </style:paragraph-properties>
    </style:style>
    <style:style style:name="T23" style:parent-style-name="Основнойшрифтабзаца" style:family="text">
      <style:text-properties fo:font-weight="bold" style:font-weight-asian="bold" fo:color="#000000" style:language-asian="ru" style:country-asian="RU"/>
    </style:style>
    <style:style style:name="P24" style:parent-style-name="Обычный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fo:color="#000000"/>
    </style:style>
    <style:style style:name="P25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border="0in none #000000" fo:padding="0in" style:shadow="none" fo:text-align="justify" fo:margin-bottom="0.2604in" fo:background-color="#FFFFFF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3">
      <style:graphic-properties style:writing-mode="lr-tb" draw:fill="none" draw:stroke="solid" svg:stroke-width="0.01438in" svg:stroke-color="#ffc000" svg:stroke-opacity="100%" draw:stroke-linejoin="miter"/>
      <style:paragraph-properties/>
    </style:style>
  </office:automatic-styles>
  <office:body>
    <office:text text:use-soft-page-breaks="true">
      <text:p text:style-name="P1">Олимпиада «Безопасные дороги» продлена до 27 ноября<text:s/></text:p>
      <text:p text:style-name="P22"><text:span text:style-name="T23"><draw:custom-shape svg:x="0in" svg:y="0in" svg:width="6.61944in" svg:height="0in" draw:z-index="0" draw:id="id0" draw:style-name="a3" draw:name="Полилиния 1"><svg:desc/><draw:enhanced-geometry draw:type="non-primitive" svg:viewBox="0 0 6052820 0" draw:enhanced-path="M 0 0 L 6052820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2820"/><draw:equation draw:name="f7" draw:formula="?f4 / 0"/><draw:equation draw:name="f8" draw:formula="0 / ?f6"/><draw:equation draw:name="f9" draw:formula="0 / ?f7"/><draw:equation draw:name="f10" draw:formula="60528 / ?f6"/><draw:equation draw:name="f11" draw:formula="6052820 / ?f6"/></draw:enhanced-geometry></draw:custom-shape></text:span></text:p>
      <text:p text:style-name="P24"/>
      <text:p text:style-name="P25"><text:span text:style-name="T26"><text:tab/></text:span><text:span text:style-name="T27">С 1 ноября при поддержке национального проекта «Безопасные качественные дор</text:span><text:span text:style-name="T28">оги» проходит В</text:span><text:span text:style-name="T29">сероссийская<text:s/></text:span><text:a xlink:href="https://dorogi.uchi.ru/" office:target-frame-name="_top" xlink:show="replace"><text:span text:style-name="T30">онлайн-олимпиада «Безопасные дороги».</text:span></text:a><text:span text:style-name="T31"><text:s/></text:span><text:span text:style-name="T32">В связи с большой популярностью</text:span><text:span text:style-name="T33">,<text:s/></text:span><text:span text:style-name="T34">а также<text:s/></text:span><text:span text:style-name="T35">с<text:s/></text:span><text:span text:style-name="T36">высокой социальной значимостью, срок олимпиады продлен еще на неделю — поучаствовать в ней и проверить знания о правилах поведения<text:s/></text:span><text:span text:style-name="T37">на дорогах можно до 27</text:span><text:span text:style-name="T38"><text:s/>ноября</text:span><text:span text:style-name="T39"><text:s/></text:span><text:span text:style-name="T40">включительно<text:s/></text:span><text:span text:style-name="T41">на образовательной платформе Учи.ру.<text:s/></text:span></text:p>
      <text:p text:style-name="P42"><text:span text:style-name="T43"><text:tab/>В онлайн-мероприятии</text:span><text:span text:style-name="T44"><text:s/>уже приняли участие б</text:span><text:span text:style-name="T45">олее 2,9</text:span><text:span text:style-name="T46"><text:s/>млн<text:s/></text:span><text:span text:style-name="T47">учеников<text:s/></text:span><text:span text:style-name="T48">1-9 классов</text:span><text:span text:style-name="T49">.<text:s/></text:span></text:p>
      <text:p text:style-name="P50"><text:tab/>Например,<text:s/>в<text:s/>Бурятии<text:s/>свои знания проверили уже свыше 8,9<text:s/>тыс. школьников, и<text:s/>эта цифра с каждым днем продолжает расти. Задания онлайн-состязания<text:s/>сделаны в игровом формате. Чтобы ребятам было интересно, используется современная компьютерная графика и дизайн.<text:s/></text:p>
      <text:p text:style-name="P51"><text:tab/>«Она очень красочная, захватывающая,<text:s/>и дети очень внимательно ее проходят, не отвлекаются. В то же время отрабатываются навыки правил дорожного движения», — рассказала учитель начальных классов школы № 65 города Улан-Удэ Екатерина Николаева.<text:s/></text:p>
      <text:p text:style-name="P52"><text:tab/>Выполнить задания олимпиады можно и дома вместе с родителями. Так мамы и папы имеют возможность не только увлекательно провести время со своим ребенком, но<text:s/>и<text:s/>освежить в памяти правила дорожного движения, а, возможно, и узнать что-то новое.<text:s/></text:p>
      <text:p text:style-name="P53"><text:tab/>«Ежегодно по нацпроекту «Безопасные качественные дороги» в Бурятии ремонтируют сотни километров дорог. Устанавливаются светофоры, знаки, обустраиваются тротуары, искусственные неровности, наносится разметка, но основным гарантом безопасности может быть только неукоснительное соблюдение правил дорожного движения и пешеходами, и водителями. Именно для этого и проводится эта онлайн-олимпиада», — отметил министр по развитию транспорта, энергетики и дорожного хозяйства Бурятии Александр Гоге.</text:p>
      <text:p text:style-name="P54"><text:span text:style-name="T55"><text:tab/></text:span><text:span text:style-name="T56">В Брянской области</text:span><text:span text:style-name="T57"><text:s/></text:span><text:span text:style-name="T58">в интерактивной олимпиаде «Безопасные дороги</text:span><text:span text:style-name="T59">» уже приняли уча</text:span><text:span text:style-name="T60">стие более 25,7</text:span><text:span text:style-name="T61"><text:s/>тыс. школьников.<text:s/></text:span></text:p>
      <text:soft-page-break/>
      <text:p text:style-name="P62"><text:tab/>«Очень увлекательно было выполнять задания! Я очень радовался правильным ответам ―<text:s/>на все вопросы ответил правильно с первого раза! Даже не заметил, как время прошло», — рассказал ученик 2-го класса одной из брянских школ Захар<text:s/>Иванов.<text:s/></text:p>
      <text:p text:style-name="P63"><text:tab/>К выполнению заданий с радостью подключаются и родители.<text:s/>«Такие мероприятия очень полезны для детей. Задания онлайн-олимпиады составлены таким образом, чтобы школьник сам смог проанализировать ситуацию, подумать и принять нужное решение», — говорит мама<text:s/>школьницы<text:s/>Ирина<text:s/>Черницкая.</text:p>
      <text:p text:style-name="P64"><text:tab/>Проверить знания правил дорожного движения<text:s/>благодаря участию в олимпиаде<text:s/>смогли уже<text:s/>свыше 44,2<text:s/>тыс. школьников<text:s/>из Чеченской Республики.</text:p>
      <text:p text:style-name="P65">Параллельно<text:s/>в образовательных учреждениях<text:s/>республики<text:s/>проводятся открытые уроки<text:s/>по профилактике детского дорожно-транспортного травматизма.<text:s/>В них<text:s/>приняли участие<text:s/>представители Госавтоинспекции региона и общественники. Один из таких уроков состоялся в селе Радужное Грозненского муниципального района.<text:s/></text:p>
      <text:p text:style-name="P66"><text:tab/><text:bookmark-start text:name="_GoBack"/><text:bookmark-end text:name="_GoBack"/>«Я с удовольствием участвую в олимпиаде по ПДД на платформе Учи.ру. Задания бывают интересные, разнообразные, а перед прохождением можно пройти обучение и проверить себя», — отметила ученица 4 класса Лейла Умхаева.</text:p>
      <text:p text:style-name="P67"><text:tab/>Напомним, для выполнения заданий необходимо зарегистрироваться на онлайн-платформе Учи.ру и из личного кабинета перейти на страницу олимпиады. Решить задания можно в домашних условиях при участии родителей.<text:s/></text:p>
      <text:p text:style-name="P68"><text:span text:style-name="T69"><text:tab/>Напомним, Всероссийская онлайн-</text:span><text:span text:style-name="T70">олимпиада проводится уже третий год подряд.<text:s/></text:span><text:span text:style-name="T71">Ее о</text:span><text:span text:style-name="T72">рганизаторами выступают Министерство транспорта Российской Федерации, Министерство внутренних дел Российской Федерации совместно с Министерством Пр</text:span><text:span text:style-name="T73">освещения Российской Федерации<text:s/></text:span><text:span text:style-name="T74">и</text:span><text:span text:style-name="T75"><text:s/>АНО «Национальные приоритеты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.0416in"/>
      <style:text-properties style:font-name="Arial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text-align="start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text-align="start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1pt" style:font-size-asian="11pt" style:font-size-complex="11pt"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msonormal_mailru_css_attribute_postfix" style:display-name="msonormal_mailru_css_attribute_postfix" style:family="paragraph" style:parent-style-name="Обычный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pple-converted-space" style:display-name="apple-converted-space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1.1812in" fo:margin-bottom="0.3826in" fo:margin-right="0.5902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2923in"/>
      </style:header-style>
      <style:footer-style>
        <style:header-footer-properties style:dynamic-spacing="true" fo:min-height="0.4048in"/>
      </style:footer-style>
    </style:page-layout>
    <style:style style:name="TableColumn3" style:family="table-column">
      <style:table-column-properties style:column-width="4.8381in"/>
    </style:style>
    <style:style style:name="TableColumn4" style:family="table-column">
      <style:table-column-properties style:column-width="2.4472in"/>
    </style:style>
    <style:style style:name="TableColumn5" style:family="table-column">
      <style:table-column-properties style:column-width="3.4173in"/>
    </style:style>
    <style:style style:name="Table2" style:family="table">
      <style:table-properties style:width="10.7027in" fo:margin-left="-0.689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Верхнийколонтитул" style:family="paragraph">
      <style:paragraph-properties fo:margin-left="-0.3673in" fo:margin-right="-0.2361in" fo:text-indent="0.4923in">
        <style:tab-stops>
          <style:tab-stop style:type="center" style:position="3.6152in"/>
          <style:tab-stop style:type="right" style:position="6.8638in"/>
        </style:tab-stops>
      </style:paragraph-properties>
    </style:style>
    <style:style style:name="T9" style:parent-style-name="Основнойшрифтабзаца" style:family="text">
      <style:text-properties style:language-asian="ru" style:country-asian="RU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Верхнийколонтитул" style:family="paragraph">
      <style:paragraph-properties fo:margin-left="0.0215in" fo:margin-right="0.0222in">
        <style:tab-stops>
          <style:tab-stop style:type="center" style:position="3.2263in"/>
          <style:tab-stop style:type="right" style:position="6.475in"/>
        </style:tab-stops>
      </style:paragraph-properties>
      <style:text-properties fo:color="#808080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Верхнийколонтитул" style:family="paragraph">
      <style:paragraph-properties fo:text-align="end" fo:margin-left="-0.0791in">
        <style:tab-stops>
          <style:tab-stop style:type="center" style:position="3.327in"/>
          <style:tab-stop style:type="right" style:position="6.5756in"/>
        </style:tab-stops>
      </style:paragraph-properties>
    </style:style>
    <style:style style:name="T14" style:parent-style-name="Основнойшрифтабзаца" style:family="text">
      <style:text-properties fo:color="#808080"/>
    </style:style>
    <style:style style:name="P15" style:parent-style-name="Верхнийколонтитул" style:family="paragraph">
      <style:paragraph-properties fo:margin-right="-0.2361in"/>
    </style:style>
    <style:style style:name="P16" style:parent-style-name="Верхнийколонтитул" style:family="paragraph">
      <style:paragraph-properties fo:margin-right="-0.2361in"/>
      <style:text-properties fo:font-weight="bold" style:font-weight-asian="bold" fo:color="#A6A6A6"/>
    </style:style>
    <style:style style:name="P17" style:parent-style-name="Верхнийколонтитул" style:family="paragraph">
      <style:paragraph-properties fo:margin-right="-0.2361in"/>
      <style:text-properties fo:font-weight="bold" style:font-weight-asian="bold" fo:color="#A6A6A6" fo:font-size="12pt" style:font-size-asian="12pt" style:font-size-complex="12pt"/>
    </style:style>
    <style:style style:name="P18" style:parent-style-name="Верхнийколонтитул" style:family="paragraph">
      <style:paragraph-properties fo:margin-right="-0.2361in"/>
    </style:style>
    <style:style style:name="P19" style:parent-style-name="Нижнийколонтитул" style:family="paragraph">
      <style:paragraph-properties fo:text-align="end" fo:margin-left="-0.0986in">
        <style:tab-stops>
          <style:tab-stop style:type="center" style:position="3.3465in"/>
          <style:tab-stop style:type="right" style:position="6.5951in"/>
        </style:tab-stops>
      </style:paragraph-properties>
    </style:style>
    <style:style style:name="T20" style:parent-style-name="Основнойшрифтабзаца" style:family="text">
      <style:text-properties style:language-asian="ru" style:country-asian="RU"/>
    </style:style>
    <style:style style:name="T21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.03246in 0in)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Рисунок 96" text:anchor-type="as-char" svg:x="0in" svg:y="0in" svg:width="4.5638in" svg:height="0.96522in" style:rel-width="scale" style:rel-height="scale"><draw:image xlink:href="media/image1.jpeg" xlink:type="simple" xlink:show="embed" xlink:actuate="onLoad"/><svg:desc/></draw:frame></text:span></text:p>
            </table:table-cell>
            <table:table-cell table:style-name="TableCell10">
              <text:p text:style-name="P11"><text:s text:c="40"/>17<text:s/>ноября<text:s/></text:p>
            </table:table-cell>
            <table:table-cell table:style-name="TableCell12">
              <text:p text:style-name="P13"><text:span text:style-name="T14">ДД</text:span></text:p>
            </table:table-cell>
          </table:table-row>
        </table:table>
        <text:p text:style-name="P15"/>
        <text:p text:style-name="P16">ПРЕСС-РЕЛИЗ</text:p>
        <text:p text:style-name="P17"/>
        <text:p text:style-name="P18"/>
      </style:header>
      <style:footer>
        <text:p text:style-name="P19"><text:span text:style-name="T20"><draw:frame draw:z-index="251661312" draw:style-name="a1" draw:name="Рисунок 97" text:anchor-type="paragraph" svg:x="5.52467in" svg:y="-0.02153in" svg:width="1.08333in" svg:height="0.26806in" style:rel-width="scale" style:rel-height="scale"><draw:image xlink:href="media/image2.jpeg" xlink:type="simple" xlink:show="embed" xlink:actuate="onLoad"/><svg:desc/></draw:frame></text:span><text:span text:style-name="T21"><draw:frame draw:style-name="a2" draw:name="Рисунок 98" text:anchor-type="as-char" svg:x="0in" svg:y="0in" svg:width="6.91996in" svg:height="0.4132in" style:rel-width="scale" style:rel-height="scale"><draw:image xlink:href="media/image3.jpeg" xlink:type="simple" xlink:show="embed" xlink:actuate="onLoad"/><svg:desc/></draw:frame></text:span><text:s text:c="14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 Windows</meta:initial-creator>
    <dc:creator>USER</dc:creator>
    <meta:creation-date>2022-11-18T05:30:00Z</meta:creation-date>
    <dc:date>2022-11-18T05:30:00Z</dc:date>
    <meta:template xlink:href="Normal" xlink:type="simple"/>
    <meta:editing-cycles>2</meta:editing-cycles>
    <meta:editing-duration>PT0S</meta:editing-duration>
    <meta:document-statistic meta:page-count="2" meta:paragraph-count="7" meta:word-count="540" meta:character-count="3617" meta:row-count="25" meta:non-whitespace-character-count="3084"/>
  </office:meta>
</office:document-meta>
</file>