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9.011cm" table:align="left" style:writing-mode="lr-tb"/>
    </style:style>
    <style:style style:name="Таблица1.A" style:family="table-column">
      <style:table-column-properties style:column-width="2.619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6.112cm"/>
    </style:style>
    <style:style style:name="Таблица1.D" style:family="table-column">
      <style:table-column-properties style:column-width="7.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9.011cm" table:align="left" style:writing-mode="lr-tb"/>
    </style:style>
    <style:style style:name="Таблица2.A" style:family="table-column">
      <style:table-column-properties style:column-width="2.619cm"/>
    </style:style>
    <style:style style:name="Таблица2.B" style:family="table-column">
      <style:table-column-properties style:column-width="2.91cm"/>
    </style:style>
    <style:style style:name="Таблица2.C" style:family="table-column">
      <style:table-column-properties style:column-width="3.757cm"/>
    </style:style>
    <style:style style:name="Таблица2.D" style:family="table-column">
      <style:table-column-properties style:column-width="4.71cm"/>
    </style:style>
    <style:style style:name="Таблица2.E" style:family="table-column">
      <style:table-column-properties style:column-width="5.01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584cm" table:align="left" style:writing-mode="lr-tb"/>
    </style:style>
    <style:style style:name="Таблица3.A" style:family="table-column">
      <style:table-column-properties style:column-width="1.041cm"/>
    </style:style>
    <style:style style:name="Таблица3.B" style:family="table-column">
      <style:table-column-properties style:column-width="5.798cm"/>
    </style:style>
    <style:style style:name="Таблица3.C" style:family="table-column">
      <style:table-column-properties style:column-width="3.612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1.214cm"/>
    </style:style>
    <style:style style:name="Таблица3.F" style:family="table-column">
      <style:table-column-properties style:column-width="2.7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F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1.245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WW8Num4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 style:list-style-name="WW8Num4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margin-left="0.748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Text_20_body">
      <style:paragraph-properties fo:margin-left="0.748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 style:master-page-name="Standard">
      <style:paragraph-properties fo:margin-left="0.748cm" fo:margin-right="0cm" fo:margin-top="0cm" fo:margin-bottom="0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5cm" style:auto-text-indent="false"/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5cm" style:auto-text-indent="false"/>
      <style:text-properties fo:color="#000000" fo:font-weight="bold" style:font-weight-asian="bold"/>
    </style:style>
    <style:style style:name="P13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WW8Num3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WW8Num2">
      <style:paragraph-properties fo:margin-top="0cm" fo:margin-bottom="0cm" fo:text-align="justify" style:justify-single-word="false"/>
      <style:text-properties style:use-window-font-color="tru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style:font-name-complex="Arial" style:font-style-complex="italic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1" style:family="paragraph" style:parent-style-name="Text_20_body" style:list-style-name="WW8Num3">
      <style:paragraph-properties fo:margin-top="0cm" fo:margin-bottom="0cm" fo:text-align="justify" style:justify-single-word="false"/>
      <style:text-properties fo:color="#000000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Table_20_Contents" style:list-style-name="WW8Num5"/>
    <style:style style:name="P25" style:family="paragraph" style:parent-style-name="Table_20_Contents" style:list-style-name="WW8Num3">
      <style:paragraph-properties fo:margin-top="0cm" fo:margin-bottom="0cm" fo:text-align="justify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ОЛОЖЕНИЕ</text:p>
      <text:p text:style-name="P8">о проведении муниципального семинара-практикума </text:p>
      <text:p text:style-name="P9">«Проектная и исследовательская деятельность в начальной школе в рамках введения ФГОС»</text:p>
      <text:p text:style-name="P8"/>
      <text:p text:style-name="P11">I. Общие положения</text:p>
      <text:p text:style-name="P13"><text:span text:style-name="T1">Настоящее положение определяет порядок организации и проведения муниципального </text:span><text:span text:style-name="T5">семинара-практикума </text:span><text:span text:style-name="T2">«Проектная и исследовательская деятельность в начальной школе в рамках введения ФГОС» для руководителей, педагогов и учащихся I ступени школ Качканарского городского округа.</text:span></text:p>
      <text:p text:style-name="P16"><text:span text:style-name="T6"><text:tab/></text:span><text:span text:style-name="T7">Цель семинара-практикума</text:span><text:span text:style-name="T6"> – диссеминация опыта МОУ Лицей по организации проектной и исследовательской деятельности в начальной школе</text:span></text:p>
      <text:p text:style-name="P16"><text:span text:style-name="T6"><text:tab/></text:span><text:span text:style-name="T7">Задачи:</text:span></text:p>
      <text:list xml:id="list1541004931" text:style-name="WW8Num2">
        <text:list-item>
          <text:list>
            <text:list-item>
              <text:p text:style-name="P18">представить педагогической общественности опыт проектной и исследовательской <text:s/>деятельности муниципального ресурсного центра естественнонаучного образования.</text:p>
            </text:list-item>
            <text:list-item>
              <text:p text:style-name="P18">познакомить педагогов и учащихся <text:s/>с возможностями проектной и исследовательской деятельности в начальной школе.</text:p>
            </text:list-item>
            <text:list-item>
              <text:p text:style-name="P18">организовать профессионально-педагогическое общение по вопросам подготовки к реализации стандартов второго поколения.</text:p>
            </text:list-item>
          </text:list>
        </text:list-item>
      </text:list>
      <text:p text:style-name="P19"/>
      <text:p text:style-name="P3"><text:span text:style-name="Strong_20_Emphasis">II.  Организатор.</text:span></text:p>
      <text:p text:style-name="P3"><text:span text:style-name="Strong_20_Emphasis"><text:span text:style-name="T2">Организатором <text:s/>муниципального семинара-практикума</text:span></text:span><text:span text:style-name="Strong_20_Emphasis"><text:span text:style-name="T5"> </text:span></text:span><text:span text:style-name="Strong_20_Emphasis"><text:span text:style-name="T2">является МОУ Лицей.</text:span></text:span></text:p>
      <text:p text:style-name="P3"/>
      <text:p text:style-name="P3"><text:span text:style-name="Strong_20_Emphasis">III.</text:span> <text:span text:style-name="Strong_20_Emphasis">Время и место проведения.</text:span></text:p>
      <text:p text:style-name="P4">Семинар проводится <text:span text:style-name="T8">08 апреля 2011 года, с 14-00 до 16-30, </text:span>в МОУ Лицей г. Качканара </text:p>
      <text:p text:style-name="P3"/>
      <text:p text:style-name="P3"><text:span text:style-name="Strong_20_Emphasis">IV.</text:span>    <text:span text:style-name="Strong_20_Emphasis">Участники.</text:span></text:p>
      <text:list xml:id="list1845449808" text:style-name="WW8Num4">
        <text:list-item>
          <text:p text:style-name="P7">Семинар организуется для учителей начальной школы, педагогов дополнительного образования, руководителей ОУ</text:p>
        </text:list-item>
        <text:list-item>
          <text:p text:style-name="P5"><text:span text:style-name="T1">В семинаре-практикуме </text:span>принимают участие учащиеся четвертых классов школ города, число участников от образовательного учреждения – не более 10 человек.</text:p>
        </text:list-item>
        <text:list-item>
          <text:p text:style-name="P5">Для участия в семинаре приглашаются журналисты и представители средств массовой информации (телевидение, газеты, радио, электронные СМИ и др.).</text:p>
        </text:list-item>
        <text:list-item>
          <text:p text:style-name="P5">Заявки на участие в городском семинаре принимаются <text:span text:style-name="T8">до 1 апреля 2011 года</text:span><text:span text:style-name="T5"> по электронной почте </text:span><text:a xlink:type="simple" xlink:href="mailto:kch-sch6@yandex.ru"><text:span text:style-name="Internet_20_link"><text:span text:style-name="T5">kch-sch6@yandex.ru</text:span></text:span></text:a><text:span text:style-name="T5"> или</text:span> по факсу 8343412-25-68. В заявке указывается количество учащихся, направленных от школы (всего не более 10 человек), для <text:span text:style-name="T1">участия в игре «Твои возможности» оформляется заявка на <text:s/>команду из 5 человек по форме:</text:span></text:p>
        </text:list-item>
      </text:list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ОУ</text:p>
          </table:table-cell>
          <table:table-cell table:style-name="Таблица1.A1" office:value-type="string">
            <text:p text:style-name="P23">класс</text:p>
          </table:table-cell>
          <table:table-cell table:style-name="Таблица1.A1" office:value-type="string">
            <text:p text:style-name="P23">ФИ учащихся</text:p>
          </table:table-cell>
          <table:table-cell table:style-name="Таблица1.D1" office:value-type="string">
            <text:p text:style-name="P23">Руководитель проекта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</table:table>
      <text:p text:style-name="P4"/>
      <text:p text:style-name="P6">По желанию ОУ может быть представлен 1 проект, заявка по проекту оформляется следующим образом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3">ОУ</text:p>
          </table:table-cell>
          <table:table-cell table:style-name="Таблица2.A1" office:value-type="string">
            <text:p text:style-name="P23">класс</text:p>
          </table:table-cell>
          <table:table-cell table:style-name="Таблица2.A1" office:value-type="string">
            <text:p text:style-name="P23">ФИ ученика</text:p>
          </table:table-cell>
          <table:table-cell table:style-name="Таблица2.A1" office:value-type="string">
            <text:p text:style-name="P23">Тема проекта</text:p>
          </table:table-cell>
          <table:table-cell table:style-name="Таблица2.E1" office:value-type="string">
            <text:p text:style-name="P23">Руководитель проекта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><text:soft-page-break/><text:span text:style-name="Strong_20_Emphasis">V. Программа семинара.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2">№</text:p>
          </table:table-cell>
          <table:table-cell table:style-name="Таблица3.A1" office:value-type="string">
            <text:p text:style-name="P22">Мероприятие </text:p>
          </table:table-cell>
          <table:table-cell table:style-name="Таблица3.A1" office:value-type="string">
            <text:p text:style-name="P22">Ответственные</text:p>
          </table:table-cell>
          <table:table-cell table:style-name="Таблица3.A1" office:value-type="string">
            <text:p text:style-name="P22">Место проведения</text:p>
          </table:table-cell>
          <table:table-cell table:style-name="Таблица3.A1" office:value-type="string">
            <text:p text:style-name="P22">Регламент</text:p>
          </table:table-cell>
          <table:table-cell table:style-name="Таблица3.F1" office:value-type="string">
            <text:p text:style-name="P22">Время проведения</text:p>
          </table:table-cell>
        </table:table-row>
        <table:table-row table:style-name="Таблица3.1">
          <table:table-cell table:style-name="Таблица3.A2" office:value-type="string">
            <text:p text:style-name="P22">1</text:p>
          </table:table-cell>
          <table:table-cell table:style-name="Таблица3.A2" office:value-type="string">
            <text:p text:style-name="P22">Регистрация участников семинара</text:p>
          </table:table-cell>
          <table:table-cell table:style-name="Таблица3.A2" office:value-type="string">
            <text:p text:style-name="P22">Мелехина Л.Г.</text:p>
            <text:p text:style-name="P22">Власова Е.Г.</text:p>
            <text:p text:style-name="P22">Петренева И.А.</text:p>
          </table:table-cell>
          <table:table-cell table:style-name="Таблица3.A2" office:value-type="string">
            <text:p text:style-name="P22">вестибюль</text:p>
          </table:table-cell>
          <table:table-cell table:style-name="Таблица3.A2" office:value-type="string">
            <text:p text:style-name="P22">30 мин.</text:p>
          </table:table-cell>
          <table:table-cell table:style-name="Таблица3.F2" office:value-type="string">
            <text:p text:style-name="P22">13.30-14.00</text:p>
          </table:table-cell>
        </table:table-row>
        <table:table-row table:style-name="Таблица3.1">
          <table:table-cell table:style-name="Таблица3.A2" office:value-type="string">
            <text:p text:style-name="P1">2</text:p>
          </table:table-cell>
          <table:table-cell table:style-name="Таблица3.A2" office:value-type="string">
            <text:p text:style-name="P22">Встреча учащихся школ города</text:p>
          </table:table-cell>
          <table:table-cell table:style-name="Таблица3.A2" office:value-type="string">
            <text:p text:style-name="P22">Ковальская Н.С.</text:p>
            <text:p text:style-name="Table_20_Contents">Гусева И.В.</text:p>
            <text:p text:style-name="Table_20_Contents">Абрамова Е.А.</text:p>
          </table:table-cell>
          <table:table-cell table:style-name="Таблица3.A2" office:value-type="string">
            <text:p text:style-name="P22">к. 17,1<text:span text:style-name="T5">8,19</text:span></text:p>
          </table:table-cell>
          <table:table-cell table:style-name="Таблица3.A2" office:value-type="string">
            <text:p text:style-name="P22">30 мин.</text:p>
          </table:table-cell>
          <table:table-cell table:style-name="Таблица3.F2" office:value-type="string">
            <text:p text:style-name="P22">13.30-14.00</text:p>
          </table:table-cell>
        </table:table-row>
        <table:table-row table:style-name="Таблица3.1">
          <table:table-cell table:style-name="Таблица3.A2" office:value-type="string">
            <text:p text:style-name="P1">3</text:p>
          </table:table-cell>
          <table:table-cell table:style-name="Таблица3.A2" office:value-type="string">
            <text:p text:style-name="P22">Открытие семинара. Вступительное слово.</text:p>
            <text:p text:style-name="Table_20_Contents">Открытие НПК учащихся I ступени <text:s/>«Старт в будущее» <text:s/></text:p>
          </table:table-cell>
          <table:table-cell table:style-name="Таблица3.A2" office:value-type="string">
            <text:p text:style-name="P22">Кишеева Л.В., Сульгина М.Н.</text:p>
            <text:p text:style-name="P22">Фыгина С.В.</text:p>
            <text:p text:style-name="P22">Черемных Н.Н.</text:p>
          </table:table-cell>
          <table:table-cell table:style-name="Таблица3.A2" office:value-type="string">
            <text:p text:style-name="P22">Актовый зал</text:p>
          </table:table-cell>
          <table:table-cell table:style-name="Таблица3.A2" office:value-type="string">
            <text:p text:style-name="P22">20 мин.</text:p>
          </table:table-cell>
          <table:table-cell table:style-name="Таблица3.F2" office:value-type="string">
            <text:p text:style-name="P22">14.00-14.20</text:p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P22">4</text:p>
          </table:table-cell>
          <table:table-cell table:style-name="Таблица3.A2" office:value-type="string">
            <text:p text:style-name="P22">Проект «Чудеса без чудес»</text:p>
          </table:table-cell>
          <table:table-cell table:style-name="Таблица3.A2" office:value-type="string">
            <text:p text:style-name="P22">Фурманенко Н.Н., Чурина Е.А., Карпунина М.И., <text:s/>Шабурова Т.В.</text:p>
          </table:table-cell>
          <table:table-cell table:style-name="Таблица3.A2" office:value-type="string">
            <text:p text:style-name="P22">Химия, к.30 физика, к.40 </text:p>
            <text:p text:style-name="Table_20_Contents"/>
            <text:p text:style-name="Table_20_Contents">биология, к.56</text:p>
          </table:table-cell>
          <table:table-cell table:style-name="Таблица3.A2" office:value-type="string">
            <text:p text:style-name="P22">20 мин.</text:p>
          </table:table-cell>
          <table:table-cell table:style-name="Таблица3.F2" office:value-type="string">
            <text:p text:style-name="P22">14.25-14.45</text:p>
          </table:table-cell>
        </table:table-row>
        <table:table-row table:style-name="Таблица3.1">
          <table:table-cell table:style-name="Таблица3.A2" office:value-type="string">
            <text:p text:style-name="P22">5</text:p>
          </table:table-cell>
          <table:table-cell table:style-name="Таблица3.A2" office:value-type="string">
            <text:p text:style-name="P22">Защита проектов в секциях:</text:p>
            <text:list xml:id="list1911930834" text:style-name="WW8Num5">
              <text:list-item>
                <text:p text:style-name="P24">«Хочу все знать»</text:p>
              </text:list-item>
              <text:list-item>
                <text:p text:style-name="P24"><text:s/>«Удивительное рядом»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>Игра «Твои возможности»</text:p>
            <text:p text:style-name="Table_20_Contents"/>
            <text:p text:style-name="Table_20_Contents">Мастер- класс <text:s/>«Чудо-бисер»</text:p>
            <text:p text:style-name="Table_20_Contents"/>
            <text:p text:style-name="Table_20_Contents"/>
            <text:p text:style-name="Table_20_Contents">Мастер-класс «Всемогущие минералы»</text:p>
            <text:p text:style-name="Table_20_Contents"/>
            <text:p text:style-name="Table_20_Contents">Мастер- класс «Кукла моей мечты»</text:p>
            <text:p text:style-name="Table_20_Contents"/>
            <text:p text:style-name="Table_20_Contents">Выставка «Волшебный сундучок»</text:p>
          </table:table-cell>
          <table:table-cell table:style-name="Таблица3.A2" office:value-type="string">
            <text:p text:style-name="P22">Вострикова Т.Г.</text:p>
            <text:p text:style-name="Table_20_Contents">Стрижова И.В.</text:p>
            <text:p text:style-name="Table_20_Contents">Коурова Т.А., </text:p>
            <text:p text:style-name="Table_20_Contents">Сазонова С.А.</text:p>
            <text:p text:style-name="Table_20_Contents">Соколова О.П.</text:p>
            <text:p text:style-name="Table_20_Contents"/>
            <text:p text:style-name="Table_20_Contents">Осминина О.Г.</text:p>
            <text:p text:style-name="Table_20_Contents"/>
            <text:p text:style-name="Table_20_Contents">Ковалева Л.Е.</text:p>
            <text:p text:style-name="Table_20_Contents">Козырькова В.А.</text:p>
            <text:p text:style-name="Table_20_Contents"/>
            <text:p text:style-name="Table_20_Contents">Быстрова Т.М.</text:p>
            <text:p text:style-name="Table_20_Contents"/>
            <text:p text:style-name="Table_20_Contents"/>
            <text:p text:style-name="Table_20_Contents">Бузмакова Т.М.</text:p>
            <text:p text:style-name="Table_20_Contents"/>
            <text:p text:style-name="Table_20_Contents"/>
            <text:p text:style-name="Table_20_Contents">Белоусова С.Г.</text:p>
            <text:p text:style-name="Table_20_Contents">Уссова Т.М. </text:p>
          </table:table-cell>
          <table:table-cell table:style-name="Таблица3.A2" office:value-type="string">
            <text:p text:style-name="P22">к. 22, к. 40, к.36</text:p>
            <text:p text:style-name="Table_20_Contents">к.53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к. 47</text:p>
            <text:p text:style-name="Table_20_Contents"/>
            <text:p text:style-name="Table_20_Contents">к.20</text:p>
            <text:p text:style-name="Table_20_Contents"/>
            <text:p text:style-name="Table_20_Contents"/>
            <text:p text:style-name="Table_20_Contents">к. 46</text:p>
            <text:p text:style-name="Table_20_Contents"/>
            <text:p text:style-name="Table_20_Contents"/>
            <text:p text:style-name="Table_20_Contents">к.71</text:p>
            <text:p text:style-name="Table_20_Contents"/>
            <text:p text:style-name="Table_20_Contents"/>
            <text:p text:style-name="Table_20_Contents">к. <text:s/>45</text:p>
          </table:table-cell>
          <table:table-cell table:style-name="Таблица3.A2" office:value-type="string">
            <text:p text:style-name="P22">60 мин. </text:p>
          </table:table-cell>
          <table:table-cell table:style-name="Таблица3.F2" office:value-type="string">
            <text:p text:style-name="P22">14.50-15.50</text:p>
          </table:table-cell>
        </table:table-row>
        <table:table-row table:style-name="Таблица3.1">
          <table:table-cell table:style-name="Таблица3.A2" office:value-type="string">
            <text:p text:style-name="P22">6</text:p>
          </table:table-cell>
          <table:table-cell table:style-name="Таблица3.A2" office:value-type="string">
            <text:p text:style-name="P22">Круглый стол </text:p>
            <text:p text:style-name="Table_20_Contents">«Об общих подходах в проектной и исследовательской деятельности учащихся в рамках введения ФГОС»</text:p>
            <text:p text:style-name="Table_20_Contents">Подведение итогов</text:p>
          </table:table-cell>
          <table:table-cell table:style-name="Таблица3.A2" office:value-type="string">
            <text:p text:style-name="P22">Сульгина М.Н.</text:p>
            <text:p text:style-name="Table_20_Contents"/>
            <text:p text:style-name="Table_20_Contents">Стрижова И.В.</text:p>
            <text:p text:style-name="Table_20_Contents"/>
          </table:table-cell>
          <table:table-cell table:style-name="Таблица3.A2" office:value-type="string">
            <text:p text:style-name="P22">к. 45</text:p>
          </table:table-cell>
          <table:table-cell table:style-name="Таблица3.A2" office:value-type="string">
            <text:p text:style-name="P22">20 мин.</text:p>
            <text:p text:style-name="Table_20_Contents"/>
          </table:table-cell>
          <table:table-cell table:style-name="Таблица3.F2" office:value-type="string">
            <text:p text:style-name="P22">15.50-16.10</text:p>
          </table:table-cell>
        </table:table-row>
        <table:table-row table:style-name="Таблица3.1">
          <table:table-cell table:style-name="Таблица3.A2" office:value-type="string">
            <text:p text:style-name="P22">7</text:p>
          </table:table-cell>
          <table:table-cell table:style-name="Таблица3.A2" office:value-type="string">
            <text:p text:style-name="P22">Социальный проект для учащихся начальной школы «Будем знакомы»</text:p>
          </table:table-cell>
          <table:table-cell table:style-name="Таблица3.A2" office:value-type="string">
            <text:p text:style-name="P22">Власова Е.Г.</text:p>
            <text:p text:style-name="Table_20_Contents">Петренева И.А.</text:p>
          </table:table-cell>
          <table:table-cell table:style-name="Таблица3.A2" office:value-type="string">
            <text:p text:style-name="P22">спортивный зал</text:p>
          </table:table-cell>
          <table:table-cell table:style-name="Таблица3.A2" office:value-type="string">
            <text:p text:style-name="P22">30 мин.</text:p>
          </table:table-cell>
          <table:table-cell table:style-name="Таблица3.F2" office:value-type="string">
            <text:p text:style-name="P22">15.50-16.20</text:p>
          </table:table-cell>
        </table:table-row>
      </table:table>
      <text:p text:style-name="P2"/>
      <text:p text:style-name="P12">VI. Порядок проведения муниципального семинара-практикума.</text:p>
      <text:list xml:id="list562714211" text:style-name="WW8Num3">
        <text:list-item>
          <text:p text:style-name="P17"><text:span text:style-name="T1">Муниципальный семинар-практикум</text:span> для педагогов, руководителей, учащихся четвертых классов <text:span text:style-name="T1">проводится </text:span><text:span text:style-name="T4">08 а</text:span><text:span text:style-name="T3">преля 2011 года с 14.00 часов</text:span><text:span text:style-name="T1">. До начала семинара участники проходят регистрацию.</text:span></text:p>
        </text:list-item>
        <text:list-item>
          <text:p text:style-name="P17"><text:span text:style-name="T1">На семинаре-практикуме предусматривается участие школьников в игре «Твои возможности» - </text:span><text:soft-page-break/><text:span text:style-name="T1">команда 5 человек, в защите проекта в одной из секций: </text:span>«Хочу все знать» или <text:span text:style-name="T1"><text:s/>«Удивительное рядом» - 1 проект (по желанию ОУ), в мастер-классах — 3 человека</text:span>. Предварительная подготовка <text:s/>требуется только для защиты проекта: выступление на 7 минут, можно использовать мультимедийную презентацию. Обращаем Ваше внимание на то, что в лицее установлена система Linux, поэтому необходимо проверить презентацию заранее.</text:p>
        </text:list-item>
        <text:list-item>
          <text:p text:style-name="P25">Все школьники имеют возможность участвовать в проекте «Чудеса без чудес», в социальном проекте для учащихся начальной школы «Будем знакомы».</text:p>
        </text:list-item>
        <text:list-item>
          <text:p text:style-name="P21">Сопровождение учащихся в образовательном учреждении организовано представителями Ассоциации учащейся молодежи лицея.</text:p>
        </text:list-item>
      </text:list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Verdana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Arial" style:font-size-asian="18pt" style:font-weight-asian="bold" style:font-name-complex="Tahoma1" style:font-size-complex="18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Arial" style:font-size-asian="12pt" style:font-weight-asian="bold" style:font-name-complex="Tahoma1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 Boyarshinov</meta:initial-creator>
    <meta:creation-date>2008-09-02T16:39:21</meta:creation-date>
    <dc:date>2011-03-24T17:53:06</dc:date>
    <meta:print-date>2011-03-24T15:58:00</meta:print-date>
    <meta:editing-cycles>37</meta:editing-cycles>
    <meta:editing-duration>PT39H53M05S</meta:editing-duration>
    <meta:document-statistic meta:table-count="3" meta:image-count="0" meta:object-count="0" meta:page-count="3" meta:paragraph-count="119" meta:word-count="598" meta:character-count="4429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